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Standardstycketeckensnitt" style:family="text">
      <style:text-properties style:font-name="Arial" style:font-name-complex="Arial" style:language-asian="sv" style:country-asian="SE"/>
    </style:style>
    <style:style style:name="T3" style:parent-style-name="Standardstycketeckensnitt" style:family="text">
      <style:text-properties style:font-name="Arial" style:font-name-asian="Times New Roman" style:font-name-complex="Arial" fo:font-weight="bold" style:font-weight-asian="bold" fo:color="#000000" style:language-asian="sv" style:country-asian="SE"/>
    </style:style>
    <style:style style:name="P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5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6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7" style:parent-style-name="Normal" style:family="paragraph">
      <style:paragraph-properties fo:margin-bottom="0.0937in" fo:line-height="100%" fo:background-color="#FFFFFF"/>
    </style:style>
    <style:style style:name="T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T9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0" style:parent-style-name="Normal" style:family="paragraph">
      <style:paragraph-properties fo:margin-bottom="0.0937in" fo:line-height="100%" fo:background-color="#FFFFFF"/>
    </style:style>
    <style:style style:name="T11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12" style:parent-style-name="Normal" style:family="paragraph">
      <style:paragraph-properties fo:margin-bottom="0.0937in" fo:line-height="100%" fo:background-color="#FFFFFF"/>
    </style:style>
    <style:style style:name="T1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T14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15" style:parent-style-name="Normal" style:family="paragraph">
      <style:paragraph-properties fo:margin-bottom="0.0937in" fo:line-height="100%" fo:background-color="#FFFFFF"/>
    </style:style>
    <style:style style:name="T1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T17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18" style:parent-style-name="Normal" style:family="paragraph">
      <style:paragraph-properties fo:margin-bottom="0.0937in" fo:line-height="100%" fo:background-color="#FFFFFF"/>
    </style:style>
    <style:style style:name="T19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20" style:parent-style-name="Normal" style:family="paragraph">
      <style:paragraph-properties fo:margin-bottom="0.0937in" fo:line-height="100%" fo:background-color="#FFFFFF"/>
    </style:style>
    <style:style style:name="T2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T22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23" style:parent-style-name="Normal" style:family="paragraph">
      <style:paragraph-properties fo:margin-bottom="0.0937in" fo:line-height="100%" fo:background-color="#FFFFFF"/>
    </style:style>
    <style:style style:name="T24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T25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26" style:parent-style-name="Normal" style:family="paragraph">
      <style:paragraph-properties fo:margin-bottom="0.0937in" fo:line-height="100%" fo:background-color="#FFFFFF"/>
    </style:style>
    <style:style style:name="T27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28" style:parent-style-name="Normal" style:family="paragraph">
      <style:paragraph-properties fo:margin-bottom="0.0937in" fo:line-height="100%" fo:background-color="#FFFFFF"/>
    </style:style>
    <style:style style:name="T29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30" style:parent-style-name="Normal" style:family="paragraph">
      <style:paragraph-properties fo:margin-bottom="0.0937in" fo:line-height="100%" fo:background-color="#FFFFFF"/>
    </style:style>
    <style:style style:name="T31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32" style:parent-style-name="Normal" style:family="paragraph">
      <style:paragraph-properties fo:margin-bottom="0.0937in" fo:line-height="100%" fo:background-color="#FFFFFF"/>
    </style:style>
    <style:style style:name="T33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34" style:parent-style-name="Normal" style:family="paragraph">
      <style:paragraph-properties fo:margin-bottom="0.0937in" fo:line-height="100%" fo:background-color="#FFFFFF"/>
    </style:style>
    <style:style style:name="T35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36" style:parent-style-name="Normal" style:family="paragraph">
      <style:paragraph-properties fo:margin-bottom="0.0937in" fo:line-height="100%" fo:background-color="#FFFFFF"/>
    </style:style>
    <style:style style:name="T37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38" style:parent-style-name="Normal" style:family="paragraph">
      <style:paragraph-properties fo:margin-bottom="0.0937in" fo:line-height="100%" fo:background-color="#FFFFFF"/>
    </style:style>
    <style:style style:name="T39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40" style:parent-style-name="Normal" style:family="paragraph">
      <style:paragraph-properties fo:margin-bottom="0.0937in" fo:line-height="100%" fo:background-color="#FFFFFF"/>
    </style:style>
    <style:style style:name="T41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42" style:parent-style-name="Normal" style:family="paragraph">
      <style:paragraph-properties fo:margin-bottom="0.0937in" fo:line-height="100%" fo:background-color="#FFFFFF"/>
    </style:style>
    <style:style style:name="T43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44" style:parent-style-name="Normal" style:family="paragraph">
      <style:paragraph-properties fo:margin-bottom="0.0937in" fo:line-height="100%" fo:background-color="#FFFFFF"/>
    </style:style>
    <style:style style:name="T45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46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47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48" style:parent-style-name="Normal" style:family="paragraph">
      <style:paragraph-properties fo:margin-bottom="0.0937in" fo:line-height="100%" fo:background-color="#FFFFFF"/>
    </style:style>
    <style:style style:name="T49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50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51" style:parent-style-name="Normal" style:family="paragraph">
      <style:paragraph-properties fo:margin-bottom="0.0937in" fo:line-height="100%" fo:background-color="#FFFFFF"/>
    </style:style>
    <style:style style:name="T52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53" style:parent-style-name="Normal" style:family="paragraph">
      <style:paragraph-properties fo:margin-bottom="0.0937in" fo:line-height="100%" fo:background-color="#FFFFFF"/>
    </style:style>
    <style:style style:name="T54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55" style:parent-style-name="Normal" style:family="paragraph">
      <style:paragraph-properties fo:margin-bottom="0.0937in" fo:line-height="100%" fo:background-color="#FFFFFF"/>
    </style:style>
    <style:style style:name="T56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57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58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59" style:parent-style-name="Normal" style:family="paragraph">
      <style:paragraph-properties fo:margin-bottom="0.0937in" fo:line-height="100%" fo:background-color="#FFFFFF"/>
    </style:style>
    <style:style style:name="T60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61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62" style:parent-style-name="Normal" style:family="paragraph">
      <style:paragraph-properties fo:margin-bottom="0.0937in" fo:line-height="100%" fo:background-color="#FFFFFF"/>
    </style:style>
    <style:style style:name="T63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4776B3" style:language-asian="sv" style:country-asian="SE"/>
    </style:style>
    <style:style style:name="P64" style:parent-style-name="Normal" style:family="paragraph">
      <style:paragraph-properties fo:margin-bottom="0.0937in" fo:line-height="100%" fo:background-color="#FFFFFF"/>
    </style:style>
    <style:style style:name="T65" style:parent-style-name="Standardstycketeckensnitt" style:family="text">
      <style:text-properties style:font-name="Arial" style:font-name-asian="Times New Roman" style:font-name-complex="Arial" fo:font-weight="bold" style:font-weight-asian="bold" style:font-weight-complex="bold" fo:color="#000000" style:language-asian="sv" style:country-asian="SE"/>
    </style:style>
    <style:style style:name="P66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67" style:parent-style-name="Normal" style:family="paragraph">
      <style:paragraph-properties fo:margin-bottom="0.0937in" fo:line-height="100%" fo:background-color="#FFFFFF"/>
      <style:text-properties style:font-name="Arial" style:font-name-asian="Times New Roman" style:font-name-complex="Arial" fo:color="#000000" style:language-asian="sv" style:country-asian="SE"/>
    </style:style>
    <style:style style:name="P6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0.01042in" svg:height="0.01042in" style:rel-width="scale" style:rel-height="scale"><draw:image xlink:href="media/image1.gif" xlink:type="simple" xlink:show="embed" xlink:actuate="onLoad"/><svg:title/><svg:desc>http://www.brflovisedal4.se/images/transp.gif</svg:desc></draw:frame></text:span><text:span text:style-name="T3">Telia</text:span></text:p>
      <text:p text:style-name="P4"/>
      <text:p text:style-name="P5">I föreningens kollektiva avtal med Telia ingår kanalpaket Lagom. Önskar du bredband 100/10 Mbit/s via fiber samt bredbandstelefoni, beställer du detta separat av Telia.</text:p>
      <text:p text:style-name="P6">Vid<text:s/>tekniska problem med utrustningen för bredband, TV och telefoni eller frågor om abonnemang ska man alltid kontakta Telia Support eller Kundtjänst via telefon, e-post eller chatt.</text:p>
      <text:p text:style-name="P7"><text:span text:style-name="T8">Om det är ett större fel på en tjänst för alla boende i fastigheten så ska äv</text:span><text:span text:style-name="T9">en styrelsen meddelas då vi har ett separat serviceavtal för Telias fiberanslutning och vårt fastighetsnät.<text:s/></text:span>brfkalroten2@gmail.com</text:p>
      <text:p text:style-name="P10"><text:span text:style-name="T11">Bredband</text:span></text:p>
      <text:p text:style-name="P12"><text:span text:style-name="T13">Support: </text:span><text:span text:style-name="T14">020-240 250</text:span></text:p>
      <text:p text:style-name="P15"><text:span text:style-name="T16">Kundtjänst: </text:span><text:span text:style-name="T17">020-755 766</text:span></text:p>
      <text:p text:style-name="P18"><text:span text:style-name="T19">TV och Telefoni</text:span></text:p>
      <text:p text:style-name="P20"><text:span text:style-name="T21">Support: </text:span><text:span text:style-name="T22">90 200</text:span></text:p>
      <text:p text:style-name="P23"><text:span text:style-name="T24">Kundtjänst: </text:span><text:span text:style-name="T25">90 200</text:span></text:p>
      <text:p text:style-name="P26"><text:span text:style-name="T27">Telia</text:span></text:p>
      <text:p text:style-name="P28"><text:a xlink:href="https://www.telia.se/privat/minasidor" office:target-frame-name="_top" xlink:show="replace"><text:span text:style-name="T29">Telia Mina Sidor</text:span></text:a></text:p>
      <text:p text:style-name="P30"><text:a xlink:href="http://www.telia.se/privat/kontakt/telefon" office:target-frame-name="_top" xlink:show="replace"><text:span text:style-name="T31">Kontakta via Telefon</text:span></text:a></text:p>
      <text:p text:style-name="P32"><text:a xlink:href="http://www.telia.se/privat/kontakt/e-post" office:target-frame-name="_top" xlink:show="replace"><text:span text:style-name="T33">Kontakta via E-post</text:span></text:a></text:p>
      <text:p text:style-name="P34"><text:a xlink:href="http://www.telia.se/privat/kontakt/chat" office:target-frame-name="_top" xlink:show="replace"><text:span text:style-name="T35">Kontakt via Chat</text:span></text:a></text:p>
      <text:p text:style-name="P36"><text:a xlink:href="http://www.telia.se/privat/support/" office:target-frame-name="_top" xlink:show="replace"><text:span text:style-name="T37">Telia Support</text:span></text:a></text:p>
      <text:p text:style-name="P38"><text:a xlink:href="http://www.telia.se/privat/support/bredbandviafiber" office:target-frame-name="_top" xlink:show="replace"><text:span text:style-name="T39">Support Bredband</text:span></text:a></text:p>
      <text:p text:style-name="P40"><text:a xlink:href="http://www.telia.se/privat/support/teliadigitaltv" office:target-frame-name="_top" xlink:show="replace"><text:span text:style-name="T41">Support Digital-TV</text:span></text:a></text:p>
      <text:p text:style-name="P42"><text:a xlink:href="http://www.telia.se/privat/support/bredbandstelefoni" office:target-frame-name="_top" xlink:show="replace"><text:span text:style-name="T43">Support Telefoni</text:span></text:a></text:p>
      <text:p text:style-name="P44"><text:span text:style-name="T45">Produkter</text:span></text:p>
      <text:p text:style-name="P46">Digital-TV boxen tillhör lägenheten och ska lämnas kvar vid överlåtelse och<text:s/>flytt.</text:p>
      <text:p text:style-name="P47">1 st Motorola digital-TV box</text:p>
      <text:p text:style-name="P48"><text:span text:style-name="T49">Installation</text:span></text:p>
      <text:p text:style-name="P50">Anvisningar för installation av utrustning för bredband, TV och telefoni via bredbands switch.</text:p>
      <text:p text:style-name="P51"><text:a xlink:href="http://www.telia.se/dms/mgnl-ext-dms/www-telia-se-ui/manuals/handbok/kombinationer/bredband-tv-telefoni-natverksuttag-switch-installationshandbok_tsp_1982.pdf" office:target-frame-name="_top" xlink:show="replace"><text:span text:style-name="T52">Installations Handbok</text:span></text:a></text:p>
      <text:p text:style-name="P53"><text:a xlink:href="http://www.telia.se/dms/mgnl-ext-dms/www-telia-se-ui/manuals/handbok/tv/digital-tv-anv-handbok_tsp_1586.pdf" office:target-frame-name="_top" xlink:show="replace"><text:span text:style-name="T54">Handbok Digital-TV</text:span></text:a></text:p>
      <text:p text:style-name="P55"><text:span text:style-name="T56">TV Kanaler</text:span></text:p>
      <text:p text:style-name="P57">I det kollektiva abonnemanget ingår kanalpaket Lagom. För att kunna hyra film i Telias videobutik måste du kontakta Telia Kundtjänst för att få din PIN-kod 1.</text:p>
      <text:p text:style-name="P58">För extra TV kanaler som inte ingår i det kollektiva abonnemanget tillkommer det alltid en krypteringsavgift på<text:s/>49 kr/mån. Kontakta Telia Kundtjänst för mer info och beställning av extra TV kanaler.</text:p>
      <text:p text:style-name="P59"><text:span text:style-name="T60">Fjärrkontroll</text:span></text:p>
      <text:soft-page-break/>
      <text:p text:style-name="P61">Om din fjärrkontroll har gått sönder kan du köpa en ny på en Telia butik eller beställa på Telias hemsida.</text:p>
      <text:p text:style-name="P62"><text:a office:title="Beställ Fjärrkontroll" xlink:href="https://www.tewss.telia.se/privat/katalog/VisaProdukt.do?productRef=/privat/tv/tillval/produkter/fjarrkontroll.product" office:target-frame-name="_top" xlink:show="replace"><text:span text:style-name="T63">Beställ Fjärrkontroll</text:span></text:a></text:p>
      <text:p text:style-name="P64"><text:span text:style-name="T65">Trådlöst Nätverk</text:span></text:p>
      <text:p text:style-name="P66">Om du använder en trådlös Wi-Fi router så beror den trådlösa hastigheten på din router och dator,<text:s/>inställningar, avstånd och placering, eventuella störningar, antal anslutna enheter, mm.</text:p>
      <text:p text:style-name="P67">För att kunna använda 100 Mbit/s eller högre hastighet trådlöst så krävs en nyare simultaneous dual-band (2,4 och 5 GHz) 802.11n Wi-Fi router med MIMO (multiple antennas)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v" style:country-asian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v" style:country-asian="SE"/>
    </style:style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v" style:country-asian="SE" fo:hyphenate="false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stycketeckensnitt"/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Skärbo</meta:initial-creator>
    <dc:creator>Boel Lidgren</dc:creator>
    <meta:creation-date>2013-10-29T17:18:00Z</meta:creation-date>
    <dc:date>2014-07-18T13:46:00Z</dc:date>
    <meta:template xlink:href="Normal" xlink:type="simple"/>
    <meta:editing-cycles>3</meta:editing-cycles>
    <meta:editing-duration>PT60S</meta:editing-duration>
    <meta:document-statistic meta:page-count="2" meta:paragraph-count="5" meta:word-count="465" meta:character-count="2930" meta:row-count="20" meta:non-whitespace-character-count="2470"/>
  </office:meta>
</office:document-meta>
</file>